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fo:color="#000000" style:font-name="Caladea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6" style:family="paragraph" style:parent-style-name="Standard">
      <style:paragraph-properties fo:margin-top="0cm" fo:margin-bottom="0.101cm" fo:text-align="end" style:justify-single-word="false"/>
      <style:text-properties style:font-name="Caladea" fo:font-size="11pt" style:font-size-asian="11pt" style:font-size-complex="11pt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adea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9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0.672cm" style:auto-text-indent="false"/>
      <style:text-properties fo:color="#000000" style:font-name="Caladea" fo:font-size="10.5pt" style:font-size-asian="10.5pt" style:font-name-complex="Caladea" style:font-size-complex="10.5pt"/>
    </style:style>
    <style:style style:name="P10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1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2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name-asian="CIDFont+F2" style:font-size-asian="10.5pt" style:font-name-complex="Caladea" style:font-size-complex="10.5pt"/>
    </style:style>
    <style:style style:name="P13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fo:background-color="transparent" style:font-size-asian="10.5pt" style:font-name-complex="Caladea" style:font-size-complex="10.5pt"/>
    </style:style>
    <style:style style:name="P14" style:family="paragraph" style:parent-style-name="Normal_20__28_Web_29_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5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6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7" style:family="paragraph" style:parent-style-name="Standard" style:list-style-name="WW8Num2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adea" fo:font-size="11pt" style:font-size-asian="11pt" style:font-size-complex="11pt"/>
    </style:style>
    <style:style style:name="T3" style:family="text">
      <style:text-properties style:font-name="Caladea" fo:font-size="10.5pt" style:font-name-asian="CIDFont+F2" style:font-size-asian="10.5pt" style:font-name-complex="Caladea" style:font-size-complex="10.5pt"/>
    </style:style>
    <style:style style:name="T4" style:family="text">
      <style:text-properties style:font-name="Caladea" fo:font-size="10.5pt" style:font-size-asian="10.5pt" style:font-name-complex="Calade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LAMEZIA TERME</text:p>
      <text:p text:style-name="P6">Settore Economico-finanziario</text:p>
      <text:p text:style-name="P6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2">OGGETTO: <text:s/>avviso pubblico per lo scorrimento di graduatorie di concorsi pubblici di altri enti del Comparto Funzioni Locali <text:s/>finalizzato all’assunzione a tempo parziale (18 ore) e determinato, per un periodo di due anni, di un Funzionario Psicologo – Area degli Funzionari e dell'Elevata Qualificazione – presso il Comune di Lamezia Terme. <text:span text:style-name="T1">MANIFESTAZIONE DI INTERESSE</text:span>.</text:p>
      <text:p text:style-name="P2"/>
      <text:p text:style-name="P2">__l__ sottoscritt___ ____________________________________, con la presente</text:p>
      <text:p text:style-name="P2"/>
      <text:p text:style-name="P3"><text:span text:style-name="T1">MANIFESTA</text:span> </text:p>
      <text:p text:style-name="P3"/>
      <text:p text:style-name="P2">il proprio interesse a partecipare alla procedura di <text:s/>scorrimento di graduatorie di concorsi pubblici di altri enti finalizzata all’assunzione a tempo parziale (18 ore) ed determinato di un Funzionario Psicologo – Area degli Funzionari e dell'Elevata Qualificazione – presso il Comune di Lamezia Terme.</text:p>
      <text:p text:style-name="P2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4">DICHIARA</text:p>
      <text:list xml:id="list1653084863773962678" text:style-name="WW8Num5">
        <text:list-item>
          <text:p text:style-name="P15">di essere nat__ a ____________________ (____) il _______________________;</text:p>
        </text:list-item>
        <text:list-item>
          <text:p text:style-name="P15">che il proprio codice fiscale è _________________________;</text:p>
        </text:list-item>
        <text:list-item>
          <text:p text:style-name="P15">di essere residente a _______________________ (____) in Via ________________________________ n. ________;</text:p>
        </text:list-item>
        <text:list-item>
          <text:p text:style-name="P15">che il proprio recapito telefonico è: _______________________;</text:p>
        </text:list-item>
        <text:list-item>
          <text:p text:style-name="P15">che il proprio indirizzo di posta elettronica è ______________________________;</text:p>
        </text:list-item>
        <text:list-item>
          <text:p text:style-name="P15">che il proprio indirizzo <text:s/>di posta elettronica certificata (P.E.C.) è ________________________;</text:p>
        </text:list-item>
        <text:list-item>
          <text:p text:style-name="P16">di essere in possesso della cittadinanza italiana o di uno degli Stati membri dell’Unione Europea ________________________________________________ (indicare Stato membro) o di un Paese terzo al ricorrere delle condizioni previste dai commi 1 e 3 bis dell’art. 38 del D. Lgs. n. 165/2001 _______________________________________________ (indicare paese);</text:p>
        </text:list-item>
        <text:list-item>
          <text:p text:style-name="P16">di godere dei diritti civili e politici;</text:p>
        </text:list-item>
        <text:list-item>
          <text:p text:style-name="P16">di essere iscritto nelle liste elettorali del Comune di <text:s/>_______________________________________, prov. ______;</text:p>
        </text:list-item>
        <text:list-item>
          <text:p text:style-name="P10">di non aver riportato condanne penali, ovvero di avere riportato le <text:s/>seguenti <text:s/>condanne _________________________________________________________________________________________________________________;</text:p>
        </text:list-item>
        <text:list-item>
          <text:p text:style-name="P10">di non avere procedimenti penali pendenti ovvero che sono pendenti/in corso i seguenti procedimenti penali _________________________________________________________________________________________ ;</text:p>
        </text:list-item>
        <text:list-item>
          <text:p text:style-name="P12">di trovarsi, nei riguardi degli obblighi militari (solo per i candidati soggetti a tale obbligo) nella posizione di _______________________________________________________;</text:p>
        </text:list-item>
        <text:list-item>
          <text:p text:style-name="P14"><text:span text:style-name="T3">di possedere l</text:span><text:span text:style-name="T4">a piena idoneità fisica allo svolgimento delle mansioni proprie del profilo professionale oggetto della procedura selettiva indicata in oggetto;</text:span></text:p>
        </text:list-item>
        <text:list-item>
          <text:p text:style-name="P16">di essere in possesso di tutti i requisiti di cui all'art. 1 dell'avviso pubblico. A tal fine dichiara di:</text:p>
          <text:list>
            <text:list-item>
              <text:p text:style-name="P16">di essere in possesso del titolo di studio di ____________________________, conseguito in data ________________ presso ____________________________ con la votazione di ______________;</text:p>
            </text:list-item>
            <text:list-item>
              <text:p text:style-name="P16">essere risultato idoneo in seguito alla partecipazione al concorso bandito da <text:s/>(denominazione ente del comparto Funzioni Locali) _____________________________________________________per il reclutamento di Funzionari Psicologi a tempo ____________(pieno/tempo <text:s/>part time) <text:s/>e determinato <text:soft-page-break/>o indeterminato;</text:p>
            </text:list-item>
            <text:list-item>
              <text:p text:style-name="P16">di essere collocato al n. ________ della graduatoria concorsuale degli idonei per l'assunzione a tempo ____________(pieno/tempo <text:s/>part time) <text:s/>e determinato o indeterminato approvata dal Comune di _______________________________________ con provvedimento n. _________________ del _______________________________________; </text:p>
            </text:list-item>
          </text:list>
        </text:list-item>
      </text:list>
      <text:list xml:id="list3712419046794725741" text:style-name="WW8Num1">
        <text:list-item>
          <text:p text:style-name="P11">di non essere titolare di contratti di lavoro a tempo determinato/indeterminato presso una Pubblica Amministrazione ovvero presso enti e aziende private e di essere consapevoli che tale requisito deve essere posseduto alla data di assunzione; </text:p>
        </text:list-item>
        <text:list-item>
          <text:p text:style-name="P11">di non essere stato licenziato/a, destituito/a o dispensato/a, da un precedente rapporto d’impiego presso una pubblica amministrazione, per persistente insufficiente rendimento o per motivi disciplinari;</text:p>
        </text:list-item>
        <text:list-item>
          <text:p text:style-name="P11">di non essere stato/a dichiarato/a decaduto/a da un precedente rapporto d’impiego presso una pubblica amministrazione, per aver conseguito la nomina o l’assunzione mediante la produzione di documenti falsi o viziati da nullità insanabile;</text:p>
        </text:list-item>
        <text:list-item>
          <text:p text:style-name="P11">di non aver subito condanne con sentenza passata in giudicato per reati che costituiscono un impedimento all’assunzione presso una pubblica amministrazione;</text:p>
        </text:list-item>
        <text:list-item>
          <text:p text:style-name="P11">di non essere cessato/a per mancato superamento del periodo di prova per il medesimo profilo oggetto della presente procedura e di non essere stato licenziato/a da una pubblica amministrazione a seguito di procedimento disciplinare;</text:p>
        </text:list-item>
        <text:list-item>
          <text:p text:style-name="P11">di non trovarsi in alcuna situazione che possa comportare incompatibilità/inconferibilità con l’assunzione presso il Comune di Lamezia Terme;</text:p>
        </text:list-item>
        <text:list-item>
          <text:p text:style-name="P11">di essere informato che il trattamento dei dati personali avverrà ai sensi della vigente normativa in materia di protezione dei dati personali;</text:p>
        </text:list-item>
        <text:list-item>
          <text:p text:style-name="P11">di essere consapevole che il Comune di Lamezia Terme potrà <text:s/>effettuare controlli sulla veridicità delle dichiarazioni rese da ogni singolo candidato/a;</text:p>
        </text:list-item>
        <text:list-item>
          <text:p text:style-name="P13">di accettare tutte le norme e le condizioni previste dal presente avviso e, in caso di assunzione, di tutte le disposizioni che regolano lo stato giuridico ed economico dei dipendenti a tempo indeterminato del Comune di Lamezia Terme.</text:p>
        </text:list-item>
      </text:list>
      <text:p text:style-name="P8"/>
      <text:p text:style-name="P5">Si autorizza il Comune di Lamezia Terme ad utilizzare i dati personali contenuti nella presente manifestazione per le finalità relative alla procedura e nel rispetto del d. lgs. n. 196/2003 e ss.mm.ii.</text:p>
      <text:p text:style-name="P5"/>
      <text:p text:style-name="P5">Allega:</text:p>
      <text:list xml:id="list3119084618150592621" text:style-name="WW8Num2">
        <text:list-item>
          <text:p text:style-name="P17">curriculum vitae e professionale;</text:p>
        </text:list-item>
        <text:list-item>
          <text:p text:style-name="P17">copia fotostatica non autenticata di un documento di identità personale in corso di validità.</text:p>
        </text:list-item>
      </text:list>
      <text:p text:style-name="P5"/>
      <text:p text:style-name="P5"/>
      <text:p text:style-name="P5">_____________________________________________, _______________</text:p>
      <text:p text:style-name="P5"/>
      <text:p text:style-name="P5"/>
      <text:p text:style-name="P9">FIRMA </text:p>
      <text:p text:style-name="P9"/>
      <text:p text:style-name="P9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" style:font-name-complex="OpenSymbol"/>
    </style:style>
    <style:style style:name="WW8Num1z0" style:family="text">
      <style:text-properties fo:font-variant="normal" fo:text-transform="none" fo:color="#000000" style:font-name="Symbol1" fo:font-size="10.5pt" fo:background-color="transparent" style:font-name-asian="CIDFont+F2" style:font-size-asian="10.5pt" style:font-name-complex="OpenSymbol" style:font-size-complex="10.5pt"/>
    </style:style>
    <style:style style:name="WW8Num2z0" style:family="text">
      <style:text-properties fo:color="#000099" style:font-name="Times New Roman" fo:font-size="11pt" fo:font-weight="bold" fo:background-color="#ffffff" style:font-name-asian="Calibri" style:font-size-asian="11pt" style:font-weight-asian="bold" style:font-name-complex="OpenSymbo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5-07-11T10:03:10.20</dc:date>
    <meta:editing-duration>PT1H31M19S</meta:editing-duration>
    <meta:editing-cycles>21</meta:editing-cycles>
    <meta:generator>OpenOffice/4.1.7$Win32 OpenOffice.org_project/417m1$Build-9800</meta:generator>
    <meta:document-statistic meta:table-count="0" meta:image-count="0" meta:object-count="0" meta:page-count="2" meta:paragraph-count="43" meta:word-count="783" meta:character-count="5969"/>
  </office:meta>
</office:document-meta>
</file>